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onotype Sorts" style:font-charset="x-symbol" svg:font-family="Monotype Sorts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weight-complex="bold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" style:parent-style-name="Normale" style:family="paragraph">
      <style:paragraph-properties fo:margin-left="4.0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margin-left="4.0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margin-left="4.0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margin-left="4.0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2" style:parent-style-name="Corpotesto" style:family="paragraph">
      <style:paragraph-properties fo:line-height="150%"/>
      <style:text-properties fo:font-size="11pt" style:font-size-asian="11pt" style:font-size-complex="11pt"/>
    </style:style>
    <style:style style:name="P13" style:parent-style-name="Corpotesto" style:family="paragraph">
      <style:paragraph-properties fo:line-height="150%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style:font-name="Monotype Sorts" style:font-name-asian="Monotype Sorts" style:font-name-complex="Monotype Sorts"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style:font-name="Monotype Sorts" style:font-name-asian="Monotype Sorts" style:font-name-complex="Monotype Sorts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Corpotesto" style:family="paragraph">
      <style:paragraph-properties fo:line-height="150%"/>
      <style:text-properties fo:font-size="11pt" style:font-size-asian="11pt" style:font-size-complex="11pt"/>
    </style:style>
    <style:style style:name="P20" style:parent-style-name="Corpotesto" style:family="paragraph">
      <style:paragraph-properties fo:line-height="150%"/>
      <style:text-properties fo:font-size="11pt" style:font-size-asian="11pt" style:font-size-complex="11pt"/>
    </style:style>
    <style:style style:name="P21" style:parent-style-name="Corpotesto" style:family="paragraph">
      <style:paragraph-properties fo:line-height="150%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olumn26" style:family="table-column">
      <style:table-column-properties style:column-width="3.343in"/>
    </style:style>
    <style:style style:name="TableColumn27" style:family="table-column">
      <style:table-column-properties style:column-width="3.343in"/>
    </style:style>
    <style:style style:name="Table25" style:family="table">
      <style:table-properties style:width="6.6861in" fo:margin-left="0in" table:align="left"/>
    </style:style>
    <style:style style:name="TableRow28" style:family="table-row">
      <style:table-row-properties style:min-row-height="0.308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min-row-height="0.28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" style:family="table-row">
      <style:table-row-properties style:min-row-height="0.288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3" style:family="table-row">
      <style:table-row-properties style:min-row-height="0.282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8" style:family="table-row">
      <style:table-row-properties style:min-row-height="0.295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3" style:family="table-row">
      <style:table-row-properties style:min-row-height="0.290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8" style:family="table-row">
      <style:table-row-properties style:min-row-height="0.285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64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5" style:parent-style-name="Corpotesto" style:family="paragraph">
      <style:paragraph-properties fo:margin-bottom="0.0833in" fo:line-height="100%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style:font-name="Monotype Sorts" style:font-name-asian="Monotype Sorts" style:font-name-complex="Monotype Sorts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Corpotesto" style:family="paragraph">
      <style:paragraph-properties fo:margin-bottom="0.0833in" fo:line-height="100%"/>
      <style:text-properties fo:font-size="11pt" style:font-size-asian="11pt" style:font-size-complex="11pt"/>
    </style:style>
    <style:style style:name="P75" style:parent-style-name="Intestazione" style:family="paragraph">
      <style:paragraph-properties fo:line-height="150%">
        <style:tab-stops/>
      </style:paragraph-properties>
    </style:style>
    <style:style style:name="T76" style:parent-style-name="Car.predefinitoparagrafo" style:family="text">
      <style:text-properties style:font-name="Monotype Sorts" style:font-name-asian="Monotype Sorts" style:font-name-complex="Monotype Sorts"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P78" style:parent-style-name="Intestazione" style:family="paragraph">
      <style:paragraph-properties fo:text-align="justify" fo:line-height="150%">
        <style:tab-stops/>
      </style:paragraph-properties>
    </style:style>
    <style:style style:name="T79" style:parent-style-name="Car.predefinitoparagrafo" style:family="text">
      <style:text-properties style:font-name="Monotype Sorts" style:font-name-asian="Monotype Sorts" style:font-name-complex="Monotype Sorts"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e" style:family="paragraph">
      <style:text-properties fo:font-weight="bold" style:font-weight-asian="bold" style:font-weight-complex="bold"/>
    </style:style>
    <style:style style:name="P92" style:parent-style-name="Normale" style:family="paragraph">
      <style:paragraph-properties fo:text-align="justify"/>
    </style:style>
  </office:automatic-styles>
  <office:body>
    <office:text text:use-soft-page-breaks="true">
      <text:p text:style-name="P1">AUTORIZZAZIONE DEL PROPRIETARIO DI UN IMMOBILE<text:s/></text:p>
      <text:p text:style-name="P5">ALLA RICHIESTA DI RESIDENZA</text:p>
      <text:p text:style-name="P6"/>
      <text:p text:style-name="P7">ALL'UFFICIO ANAGRAFE</text:p>
      <text:p text:style-name="P8">COMUNE DI<text:s/>TREBASELEGHE</text:p>
      <text:p text:style-name="P9"/>
      <text:p text:style-name="Normale"/>
      <text:p text:style-name="P10">Io sottoscritto/a <text:s/>_____________________________________________________________________ nato/a ________________________ il__________ residente a ___________________________________</text:p>
      <text:p text:style-name="P11">in via ___________________________________________________________n. _____________________ codice fiscale _____________________________</text:p>
      <text:p text:style-name="P12">Tel. _________________________________ e-mail/PEC ________________________________________</text:p>
      <text:p text:style-name="P13"><text:span text:style-name="T14">in qualità di <text:s/></text:span><text:span text:style-name="T15"></text:span><text:span text:style-name="T16"><text:s text:c="2"/>proprietario <text:s text:c="5"/></text:span><text:span text:style-name="T17"></text:span><text:span text:style-name="T18"><text:s/>legale rappresentante della società proprietaria</text:span></text:p>
      <text:p text:style-name="P19">Ai sensi dell’art. 5 del D.L. 28/03/2014<text:s/>n. 4,<text:s/>convertito in L. 23/05/2014 n. 80<text:s/>in base al quale:<text:s/>“… chiunque occupa abusivamente un immobile senza titolo non può chiedere la residenza…”</text:p>
      <text:p text:style-name="P20">Consapevole<text:s/>delle sanzioni penali previste dall'art. 76 del D.P.R. 445/2000 nel caso di dichiarazioni non<text:s/></text:p>
      <text:p text:style-name="P21"><text:span text:style-name="T22">veritiere e falsità negli atti,</text:span></text:p>
      <text:p text:style-name="P23">DICHIARO</text:p>
      <text:p text:style-name="P24">Di avere autorizzato le seguenti persone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ognome e Nome</text:p>
          </table:table-cell>
          <table:table-cell table:style-name="TableCell31">
            <text:p text:style-name="P32">Data e luogo di nascita</text:p>
          </table:table-cell>
        </table:table-row>
        <table:table-row table:style-name="TableRow33">
          <table:table-cell table:style-name="TableCell34">
            <text:p text:style-name="P35">1 -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 -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 –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 -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 -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 -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a dimorare abitualmente in tale immobile e di prestare<text:s/>quindi il mio assenso al trasferimento in esso della loro residenza anagrafica.</text:p>
      <text:p text:style-name="P65"><text:span text:style-name="T66">che</text:span><text:span text:style-name="T67"><text:s/></text:span><text:span text:style-name="T68">l'immobile oggetto della richiesta di residenza è stato:</text:span><text:span text:style-name="T69"><text:line-break/></text:span><text:span text:style-name="T70"></text:span><text:span text:style-name="T71"><text:s text:c="2"/>regolarmente ceduto in locazione con contratto registrato in da</text:span><text:span text:style-name="T72">ta <text:s/>_______________<text:s/></text:span><text:span text:style-name="T73">presso <text:s/></text:span></text:p>
      <text:p text:style-name="P74">____________________________________________________ al n. <text:s/>_____________________</text:p>
      <text:p text:style-name="P75"><text:span text:style-name="T76"></text:span><text:span text:style-name="T77"><text:s/>regolarmente ceduto con contratto stipulato con scrittura privata in data ________________________</text:span></text:p>
      <text:p text:style-name="P78"><text:span text:style-name="T79"></text:span><text:span text:style-name="T80"><text:s/>messo a disposizione a titolo gratuito (comodato d'uso, ecc.).</text:span></text:p>
      <text:p text:style-name="P81"><text:tab/><text:tab/><text:tab/></text:p>
      <text:p text:style-name="P82"><text:tab/><text:tab/><text:tab/><text:tab/><text:tab/><text:tab/><text:s text:c="21"/>In fede</text:p>
      <text:p text:style-name="P83"><text:span text:style-name="T84">________________,</text:span><text:span text:style-name="T85"><text:s/>____________________</text:span><text:span text:style-name="T86"><text:s text:c="3"/></text:span><text:span text:style-name="T87">____________________________________________</text:span></text:p>
      <text:p text:style-name="P88"/>
      <text:p text:style-name="P89"/>
      <text:p text:style-name="P90"/>
      <text:p text:style-name="P91">Modalità di presentazione:</text:p>
      <text:p text:style-name="P92">La presente dichiarazione deve essere presentata quale alternativa alla esibizione del titolo che consente di occupare legittimamente l'abitazione ed è sottoscritta dall'interessato in presenza del dipendente addetto ovvero sottoscritta e trasmessa unitamente a copia fotostatica non autenticata di un documento di identità del dichiara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onotype Sorts" style:font-charset="x-symbol" svg:font-family="Monotype Sorts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25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justify" style:line-height-at-least="0.25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/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Segoe UI" style:font-name-complex="Segoe UI"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bold" style:font-weight-asian="bold" style:font-weight-complex="bold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22in"/>
      </style:footer-style>
    </style:page-layout>
    <style:style style:name="P2" style:parent-style-name="Normale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fo:text-align="justify"/>
      <style:text-properties fo:font-style="italic" style:font-style-asian="italic" style:font-style-complex="italic" fo:font-size="9pt" style:font-size-asian="9pt" style:font-size-complex="9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Informativa ai sensi dell’art. 13 del D.Lgs.196/2003: i dati sopra riportati sono prescritti dalle vigenti disposizioni ai fini del procedimento per il quale sono richiesti e verranno utilizzati esclusivamente per tale scopo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/La sottoscritto/a  _________________________________________________, nato/a  il_______________________</dc:title>
    <dc:description/>
    <dc:subject/>
    <meta:initial-creator>Comune di Padova</meta:initial-creator>
    <dc:creator>Loris Pellizzon</dc:creator>
    <meta:creation-date>2023-12-06T10:02:00Z</meta:creation-date>
    <dc:date>2023-12-06T10:02:00Z</dc:date>
    <meta:print-date>2023-12-06T10:02:00Z</meta:print-date>
    <meta:template xlink:href="BD2F0087.dotm" xlink:type="simple"/>
    <meta:editing-cycles>2</meta:editing-cycles>
    <meta:editing-duration>PT0S</meta:editing-duration>
    <meta:document-statistic meta:page-count="1" meta:paragraph-count="4" meta:word-count="314" meta:character-count="2105" meta:row-count="14" meta:non-whitespace-character-count="1795"/>
  </office:meta>
</office:document-meta>
</file>